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3000000820941230B1FC61937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39.82cm" svg:height="26.547cm" draw:z-index="0"><draw:image xlink:href="Pictures/1000020100000C3000000820941230B1FC61937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499cm" fo:margin-bottom="1cm" fo:margin-left="1cm" fo:margin-right="1cm" fo:background-color="#eced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eced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06T16:07:44.326951819</meta:creation-date>
    <meta:generator>LibreOffice/6.4.7.2$Linux_X86_64 LibreOffice_project/40$Build-2</meta:generator>
    <dc:date>2022-10-06T17:22:43.906930796</dc:date>
    <meta:editing-duration>PT13M14S</meta:editing-duration>
    <meta:editing-cycles>4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