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3000000820941230B1FC6193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c6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39.82cm" svg:height="26.547cm" draw:z-index="0"><draw:image xlink:href="Pictures/1000020100000C3000000820941230B1FC61937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fo:background-color="#eced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c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6T16:07:44.326951819</meta:creation-date>
    <meta:generator>LibreOffice/6.4.7.2$Linux_X86_64 LibreOffice_project/40$Build-2</meta:generator>
    <dc:date>2022-10-08T06:05:49.890212860</dc:date>
    <meta:editing-duration>PT16M50S</meta:editing-duration>
    <meta:editing-cycles>5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