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C3000000820643B16755A635DB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8c6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age1" text:anchor-type="char" svg:x="-0.603cm" svg:y="0.125cm" svg:width="20.144cm" svg:height="13.428cm" draw:z-index="0"><draw:image xlink:href="Pictures/1000000100000C3000000820643B16755A635DBD.png" xlink:type="simple" xlink:show="embed" xlink:actuate="onLoad" draw:mime-type="image/png"/></draw:frame></text:p>
      <text:p text:style-name="P1"><draw:frame draw:style-name="fr1" draw:name="Image2" text:anchor-type="char" svg:x="-0.564cm" svg:y="0.097cm" svg:width="20.227cm" svg:height="13.483cm" draw:z-index="1"><draw:image xlink:href="Pictures/1000000100000C3000000820643B16755A635DB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5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6T16:07:44.326951819</meta:creation-date>
    <meta:generator>LibreOffice/7.2.4.1$Windows_X86_64 LibreOffice_project/27d75539669ac387bb498e35313b970b7fe9c4f9</meta:generator>
    <dc:date>2022-10-14T17:15:28.966000000</dc:date>
    <meta:editing-duration>PT31M17S</meta:editing-duration>
    <meta:editing-cycles>8</meta:editing-cycles>
    <meta:print-date>2022-10-08T06:56:55.107000000</meta:print-date>
    <meta:document-statistic meta:table-count="0" meta:image-count="2" meta:object-count="0" meta:page-count="2" meta:paragraph-count="0" meta:word-count="0" meta:character-count="0" meta:non-whitespace-character-count="0"/>
  </office:meta>
</office:document-meta>
</file>