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9800000E103910DBB61ACEAB2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7.818cm" draw:z-index="0"><draw:image xlink:href="Pictures/100002010000089800000E103910DBB61ACEAB2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0T09:45:59.076814962</meta:creation-date>
    <meta:generator>LibreOffice/6.4.7.2$Linux_X86_64 LibreOffice_project/40$Build-2</meta:generator>
    <dc:date>2022-10-20T12:23:27.572769614</dc:date>
    <meta:editing-duration>PT15M36S</meta:editing-duration>
    <meta:editing-cycles>7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