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Bitstream Vera Sans" fo:font-size="16pt" officeooo:rsid="001b0732" officeooo:paragraph-rsid="001b0732" style:font-size-asian="16pt" style:font-size-complex="16pt"/>
    </style:style>
    <style:style style:name="P2" style:family="paragraph" style:parent-style-name="Standard">
      <style:paragraph-properties>
        <style:tab-stops>
          <style:tab-stop style:position="0.706cm"/>
        </style:tab-stops>
      </style:paragraph-properties>
      <style:text-properties style:font-name="Bitstream Vera Sans" fo:font-size="16pt" officeooo:rsid="001b0732" officeooo:paragraph-rsid="001b0732" style:font-size-asian="16pt" style:font-size-complex="16pt"/>
    </style:style>
    <style:style style:name="P3" style:family="paragraph" style:parent-style-name="Standard">
      <style:paragraph-properties>
        <style:tab-stops>
          <style:tab-stop style:position="0.706cm"/>
        </style:tab-stops>
      </style:paragraph-properties>
      <style:text-properties style:font-name="Bitstream Vera Sans" fo:font-size="16pt" officeooo:rsid="001b0732" officeooo:paragraph-rsid="002d9032" style:font-size-asian="16pt" style:font-size-complex="16pt"/>
    </style:style>
    <style:style style:name="P4" style:family="paragraph" style:parent-style-name="Standard">
      <style:text-properties style:font-name="Bitstream Vera Sans" fo:font-size="16pt" officeooo:rsid="001b0732" officeooo:paragraph-rsid="002d9032" style:font-size-asian="16pt" style:font-size-complex="16pt"/>
    </style:style>
    <style:style style:name="P5" style:family="paragraph" style:parent-style-name="Standard">
      <style:paragraph-properties>
        <style:tab-stops>
          <style:tab-stop style:position="0.706cm"/>
        </style:tab-stops>
      </style:paragraph-properties>
      <style:text-properties style:font-name="Bitstream Vera Sans" fo:font-size="16pt" officeooo:paragraph-rsid="0020ed87" style:font-size-asian="16pt" style:font-size-complex="16pt"/>
    </style:style>
    <style:style style:name="P6" style:family="paragraph" style:parent-style-name="Standard">
      <style:paragraph-properties>
        <style:tab-stops>
          <style:tab-stop style:position="0.706cm"/>
        </style:tab-stops>
      </style:paragraph-properties>
      <style:text-properties style:font-name="Bitstream Vera Sans" fo:font-size="16pt" officeooo:paragraph-rsid="002291f2" style:font-size-asian="16pt" style:font-size-complex="16pt"/>
    </style:style>
    <style:style style:name="P7" style:family="paragraph" style:parent-style-name="Standard">
      <style:paragraph-properties>
        <style:tab-stops>
          <style:tab-stop style:position="0.706cm"/>
        </style:tab-stops>
      </style:paragraph-properties>
      <style:text-properties style:font-name="Bitstream Vera Sans" fo:font-size="16pt" officeooo:paragraph-rsid="0027e838" style:font-size-asian="16pt" style:font-size-complex="16pt"/>
    </style:style>
    <style:style style:name="P8" style:family="paragraph" style:parent-style-name="Standard">
      <style:paragraph-properties>
        <style:tab-stops>
          <style:tab-stop style:position="0.706cm"/>
        </style:tab-stops>
      </style:paragraph-properties>
      <style:text-properties style:font-name="Bitstream Vera Sans" fo:font-size="16pt" officeooo:paragraph-rsid="002d9032" style:font-size-asian="16pt" style:font-size-complex="16pt"/>
    </style:style>
    <style:style style:name="P9" style:family="paragraph" style:parent-style-name="Standard">
      <style:paragraph-properties>
        <style:tab-stops>
          <style:tab-stop style:position="0.706cm"/>
        </style:tab-stops>
      </style:paragraph-properties>
      <style:text-properties style:font-name="Bitstream Vera Sans" fo:font-size="16pt" officeooo:rsid="002291f2" officeooo:paragraph-rsid="002291f2" style:font-size-asian="16pt" style:font-size-complex="16pt"/>
    </style:style>
    <style:style style:name="P10" style:family="paragraph" style:parent-style-name="Standard">
      <style:paragraph-properties>
        <style:tab-stops>
          <style:tab-stop style:position="0.706cm"/>
        </style:tab-stops>
      </style:paragraph-properties>
      <style:text-properties style:font-name="Bitstream Vera Sans" fo:font-size="16pt" officeooo:rsid="002291f2" officeooo:paragraph-rsid="002d9032" style:font-size-asian="16pt" style:font-size-complex="16pt"/>
    </style:style>
    <style:style style:name="P11" style:family="paragraph" style:parent-style-name="Standard">
      <style:paragraph-properties>
        <style:tab-stops>
          <style:tab-stop style:position="0.706cm"/>
        </style:tab-stops>
      </style:paragraph-properties>
      <style:text-properties style:font-name="Bitstream Vera Sans" fo:font-size="16pt" officeooo:rsid="002b8a93" officeooo:paragraph-rsid="002b8a93" style:font-size-asian="16pt" style:font-size-complex="16pt"/>
    </style:style>
    <style:style style:name="P12" style:family="paragraph" style:parent-style-name="Standard">
      <style:paragraph-properties>
        <style:tab-stops>
          <style:tab-stop style:position="0.706cm"/>
        </style:tab-stops>
      </style:paragraph-properties>
      <style:text-properties style:font-name="Bitstream Vera Sans" fo:font-size="16pt" officeooo:rsid="002b8a93" officeooo:paragraph-rsid="002d9032" style:font-size-asian="16pt" style:font-size-complex="16pt"/>
    </style:style>
    <style:style style:name="T1" style:family="text">
      <style:text-properties officeooo:rsid="001b0732"/>
    </style:style>
    <style:style style:name="T2" style:family="text">
      <style:text-properties officeooo:rsid="001bce66"/>
    </style:style>
    <style:style style:name="T3" style:family="text">
      <style:text-properties officeooo:rsid="001c3d7f"/>
    </style:style>
    <style:style style:name="T4" style:family="text">
      <style:text-properties officeooo:rsid="001da9d7"/>
    </style:style>
    <style:style style:name="T5" style:family="text">
      <style:text-properties officeooo:rsid="001e8295"/>
    </style:style>
    <style:style style:name="T6" style:family="text">
      <style:text-properties officeooo:rsid="0020ed87"/>
    </style:style>
    <style:style style:name="T7" style:family="text">
      <style:text-properties officeooo:rsid="0020f1e7"/>
    </style:style>
    <style:style style:name="T8" style:family="text">
      <style:text-properties officeooo:rsid="002291f2"/>
    </style:style>
    <style:style style:name="T9" style:family="text">
      <style:text-properties officeooo:rsid="00271c77"/>
    </style:style>
    <style:style style:name="T10" style:family="text">
      <style:text-properties officeooo:rsid="00279f29"/>
    </style:style>
    <style:style style:name="T11" style:family="text">
      <style:text-properties officeooo:rsid="0027e838"/>
    </style:style>
    <style:style style:name="T12" style:family="text">
      <style:text-properties officeooo:rsid="002b8a93"/>
    </style:style>
    <style:style style:name="T13" style:family="text">
      <style:text-properties officeooo:rsid="002c2d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i,</text:p>
      <text:p text:style-name="P2"><text:tab/>the Friends of the Cape to Cape Track have just launched a new website – capetocape.info - to run alongside its existing website – capetocapetrack.com.au - <text:span text:style-name="T2">which we are now promoting.</text:span></text:p>
      <text:p text:style-name="P2"/>
      <text:p text:style-name="P7"><text:span text:style-name="T1">capetocape.info </text:span><text:span text:style-name="T3">provides </text:span><text:span text:style-name="T11">free </text:span><text:span text:style-name="T9">facilities </text:span><text:span text:style-name="T10">to </text:span><text:span text:style-name="T5">advertis</text:span><text:span text:style-name="T10">e</text:span><text:span text:style-name="T3"> </text:span><text:span text:style-name="T5">for </text:span><text:span text:style-name="T3">Car Share</text:span><text:span text:style-name="T4">s</text:span><text:span text:style-name="T3">, Passenger Lift</text:span><text:span text:style-name="T4">s</text:span><text:span text:style-name="T3">, Trips, </text:span><text:span text:style-name="T5">a </text:span><text:span text:style-name="T3">Log Book </text:span><text:span text:style-name="T5">system and Track Information</text:span><text:span text:style-name="T3"> </text:span><text:span text:style-name="T5">along with </text:span><text:span text:style-name="T9">facilities </text:span><text:span text:style-name="T5">for </text:span><text:span text:style-name="T10">sponsor</text:span><text:span text:style-name="T11">s</text:span><text:span text:style-name="T10"> </text:span><text:span text:style-name="T1">of the Cape to Cape Track </text:span><text:span text:style-name="T11">to </text:span><text:span text:style-name="T5">advertis</text:span><text:span text:style-name="T11">e</text:span><text:span text:style-name="T5"> for Accommodation, Restaurants, Transport, Tours, Shops &amp; Markets, Services </text:span><text:span text:style-name="T6">and Events.</text:span></text:p>
      <text:p text:style-name="P5"/>
      <text:p text:style-name="P6"><text:span text:style-name="T7">Please find enclosed an advertisement </text:span><text:span text:style-name="T8">for your guests.</text:span></text:p>
      <text:p text:style-name="P6"/>
      <text:p text:style-name="P9">Many Thanks <text:span text:style-name="T13">from </text:span><text:span text:style-name="T12">the </text:span><text:span text:style-name="T1">Friends of the Cape to Cape Track</text:span></text:p>
      <text:p text:style-name="P11"/>
      <text:p text:style-name="P11"/>
      <text:p text:style-name="P11"/>
      <text:p text:style-name="P4"/>
      <text:p text:style-name="P4"/>
      <text:p text:style-name="P4">Hi,</text:p>
      <text:p text:style-name="P3"><text:tab/>the Friends of the Cape to Cape Track have just launched a new website – capetocape.info - to run alongside its existing website – capetocapetrack.com.au - <text:span text:style-name="T2">which we are now promoting.</text:span></text:p>
      <text:p text:style-name="P3"/>
      <text:p text:style-name="P8"><text:span text:style-name="T1">capetocape.info </text:span><text:span text:style-name="T3">provides </text:span><text:span text:style-name="T11">free </text:span><text:span text:style-name="T9">facilities </text:span><text:span text:style-name="T10">to </text:span><text:span text:style-name="T5">advertis</text:span><text:span text:style-name="T10">e</text:span><text:span text:style-name="T3"> </text:span><text:span text:style-name="T5">for </text:span><text:span text:style-name="T3">Car Share</text:span><text:span text:style-name="T4">s</text:span><text:span text:style-name="T3">, Passenger Lift</text:span><text:span text:style-name="T4">s</text:span><text:span text:style-name="T3">, Trips, </text:span><text:span text:style-name="T5">a </text:span><text:span text:style-name="T3">Log Book </text:span><text:span text:style-name="T5">system and Track Information</text:span><text:span text:style-name="T3"> </text:span><text:span text:style-name="T5">along with </text:span><text:span text:style-name="T9">facilities </text:span><text:span text:style-name="T5">for </text:span><text:span text:style-name="T10">sponsor</text:span><text:span text:style-name="T11">s</text:span><text:span text:style-name="T10"> </text:span><text:span text:style-name="T1">of the Cape to Cape Track </text:span><text:span text:style-name="T11">to </text:span><text:span text:style-name="T5">advertis</text:span><text:span text:style-name="T11">e</text:span><text:span text:style-name="T5"> for Accommodation, Restaurants, Transport, Tours, Shops &amp; Markets, Services </text:span><text:span text:style-name="T6">and Events.</text:span></text:p>
      <text:p text:style-name="P8"/>
      <text:p text:style-name="P8"><text:span text:style-name="T7">Please find enclosed an advertisement </text:span><text:span text:style-name="T8">for your guests.</text:span></text:p>
      <text:p text:style-name="P8"/>
      <text:p text:style-name="P10">Many Thanks <text:span text:style-name="T13">from </text:span><text:span text:style-name="T12">the </text:span><text:span text:style-name="T1">Friends of the Cape to Cape Track</text:span>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5cm" style:writing-mode="page"/>
      <style:text-properties style:use-window-font-color="true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0-21T12:56:52.900124359</meta:creation-date>
    <meta:generator>LibreOffice/6.4.7.2$Linux_X86_64 LibreOffice_project/40$Build-2</meta:generator>
    <dc:date>2022-10-21T13:28:26.441871024</dc:date>
    <meta:editing-duration>PT29M59S</meta:editing-duration>
    <meta:editing-cycles>21</meta:editing-cycles>
    <meta:document-statistic meta:table-count="0" meta:image-count="0" meta:object-count="0" meta:page-count="1" meta:paragraph-count="10" meta:word-count="184" meta:character-count="1180" meta:non-whitespace-character-count="1000"/>
  </office:meta>
</office:document-meta>
</file>